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6pt" officeooo:paragraph-rsid="0016ecbb" style:font-size-asian="5.25pt" style:font-size-complex="6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font-name="Arial1" fo:font-size="6pt" fo:font-style="normal" fo:font-weight="normal" officeooo:rsid="0094b08f" officeooo:paragraph-rsid="0016ecbb" style:font-size-asian="5.25pt" style:font-style-asian="normal" style:font-weight-asian="normal" style:font-name-complex="Arial" style:font-size-complex="6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38d0d" officeooo:paragraph-rsid="00134f7e"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a2d2"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normal" officeooo:rsid="0011ef44" officeooo:paragraph-rsid="0015131d"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style:text-underline-style="none" fo:font-weight="bold" officeooo:rsid="00160245" officeooo:paragraph-rsid="0012a2d2"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12a3bb"/>
    </style:style>
    <style:style style:name="T5" style:family="text">
      <style:text-properties fo:font-weight="bold" style:font-weight-asian="bold" style:font-weight-complex="bold"/>
    </style:style>
    <style:style style:name="T6" style:family="text">
      <style:text-properties fo:font-weight="bold" officeooo:rsid="0015131d" style:font-weight-asian="bold" style:font-weight-complex="bold"/>
    </style:style>
    <style:style style:name="T7" style:family="text">
      <style:text-properties officeooo:rsid="0012631b"/>
    </style:style>
    <style:style style:name="T8" style:family="text">
      <style:text-properties officeooo:rsid="0012a2d2"/>
    </style:style>
    <style:style style:name="T9" style:family="text">
      <style:text-properties officeooo:rsid="0015131d"/>
    </style:style>
    <style:style style:name="T10" style:family="text">
      <style:text-properties officeooo:rsid="0016ecb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La Comisión de Educación, Ciencia, Tecnología e Innovación ha considerado el Proyecto de <text:span text:style-name="T8">Declar</text:span>ación <text:span text:style-name="T5">Nº </text:span><text:span text:style-name="T6">42664 – CD – GEN – FPCS,</text:span> de l<text:span text:style-name="T9">a</text:span> diputad<text:span text:style-name="T9">a Peralta</text:span>, por el cual esta Cámara declara su apoyo a la vicedirectora del jardín de infantes El Nogal de la ciudad de Arroyo Seco, Haydée Spatz, por la actividad desarrollada en el marco de la efemérides del 24 de marzo, al tiempo que destaca su compromiso con los Derechos Humanos; y, por las razones expuestas en los fundamentos y las que podrá dar el miembro informante, esta Comisión aconseja la aprobación del texto <text:span text:style-name="T7">presentado que a continuación se transcribe</text:span>: </text:p>
      <text:p text:style-name="P3">LA CÁMARA DE DIPUTADOS DE LA PROVINCIA</text:p>
      <text:p text:style-name="P3">DECLARA:</text:p>
      <text:p text:style-name="P4">su apoyo a la vicedirectora del <text:span text:style-name="T9">J</text:span>ardín de <text:span text:style-name="T9">I</text:span>nfantes “El Nogal” de la ciudad de Arroyo Seco, Haydée Spatz, por la actividad desarrollada en el marco de la efemérides del 24 de marzo, al tiempo que destaca su compromiso con los Derechos Humanos.</text:p>
      <text:p text:style-name="P4"/>
      <text:p text:style-name="P7">Sala de <text:span text:style-name="T4">la Comisión </text:span><text:span text:style-name="T10">por Zoom</text:span><text:span text:style-name="T4">, </text:span><text:span text:style-name="T10">21 de abril de 2021.</text:span></text:p>
      <text:p text:style-name="P8">Firmantes: Diputados Balagué, De Ponti, Donnet, Hynes, Peralta y Boscaro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6pt" officeooo:paragraph-rsid="0016ecbb" style:font-size-asian="5.25pt" style:font-size-complex="6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font-name="Arial1" fo:font-size="6pt" fo:font-style="normal" fo:font-weight="normal" officeooo:rsid="0094b08f" officeooo:paragraph-rsid="0016ecbb" style:font-size-asian="5.25pt" style:font-style-asian="normal" style:font-weight-asian="normal" style:font-name-complex="Arial" style:font-size-complex="6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4-21T11:26:06.648405653</dc:date>
    <meta:print-date>2017-03-29T09:42:11.806000000</meta:print-date>
    <meta:editing-cycles>51</meta:editing-cycles>
    <meta:editing-duration>PT1H20M</meta:editing-duration>
    <meta:generator>LibreOffice/7.0.4.2$Linux_X86_64 LibreOffice_project/00$Build-2</meta:generator>
    <meta:document-statistic meta:table-count="0" meta:image-count="1" meta:object-count="0" meta:page-count="1" meta:paragraph-count="8" meta:word-count="191" meta:character-count="1155" meta:non-whitespace-character-count="968"/>
  </office:meta>
</office:document-meta>
</file>